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2.566cm" style:rel-column-width="9343*"/>
    </style:style>
    <style:style style:name="Tabela2.B" style:family="table-column">
      <style:table-column-properties style:column-width="6.433cm" style:rel-column-width="23420*"/>
    </style:style>
    <style:style style:name="Tabela2.C" style:family="table-column">
      <style:table-column-properties style:column-width="2.775cm" style:rel-column-width="10101*"/>
    </style:style>
    <style:style style:name="Tabela2.D" style:family="table-column">
      <style:table-column-properties style:column-width="1.725cm" style:rel-column-width="6280*"/>
    </style:style>
    <style:style style:name="Tabela2.E" style:family="table-column">
      <style:table-column-properties style:column-width="3.434cm" style:rel-column-width="12503*"/>
    </style:style>
    <style:style style:name="Tabela2.F" style:family="table-column">
      <style:table-column-properties style:column-width="1.067cm" style:rel-column-width="3888*"/>
    </style:style>
    <style:style style:name="Tabela2.1" style:family="table-row">
      <style:table-row-properties style:min-row-height="0.767cm"/>
    </style:style>
    <style:style style:name="Tabela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padding="0.097cm" fo:border="0.002cm solid #000000"/>
    </style:style>
    <style:style style:name="Tabela2.C2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5" style:family="table-cell">
      <style:table-cell-properties style:vertical-align="middle"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2.B5" style:family="table-cell">
      <style:table-cell-properties fo:background-color="#b2b2b2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ela2.B6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b2b2b2" fo:padding="0.097cm" fo:border-left="0.002cm solid #000000" fo:border-right="none" fo:border-top="none" fo:border-bottom="0.035cm solid #000000">
        <style:background-image/>
      </style:table-cell-properties>
    </style:style>
    <style:style style:name="Tabela2.C7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ela2.A8" style:family="table-cell">
      <style:table-cell-properties style:vertical-align="middle" fo:background-color="#b2b2b2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2.A9" style:family="table-cell">
      <style:table-cell-properties style:vertical-align="middle" fo:background-color="#b2b2b2" fo:padding="0.097cm" fo:border-left="0.035cm solid #000000" fo:border-right="none" fo:border-top="none" fo:border-bottom="0.002cm solid #000000">
        <style:background-image/>
      </style:table-cell-properties>
    </style:style>
    <style:style style:name="Tabela2.B9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9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ela2.11" style:family="table-row">
      <style:table-row-properties style:min-row-height="0.575cm"/>
    </style:style>
    <style:style style:name="Tabela2.A13" style:family="table-cell">
      <style:table-cell-properties style:vertical-align="middle" fo:background-color="#b2b2b2" fo:padding="0.097cm" fo:border-left="0.035cm solid #000000" fo:border-right="none" fo:border-top="none" fo:border-bottom="0.035cm solid #000000">
        <style:background-image/>
      </style:table-cell-properties>
    </style:style>
    <style:style style:name="Tabela2.C15" style:family="table-cell">
      <style:table-cell-properties style:vertical-align="middle"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ela2.B17" style:family="table-cell">
      <style:table-cell-properties style:vertical-align="middle" fo:background-color="#b2b2b2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2.F17" style:family="table-cell">
      <style:table-cell-properties style:vertical-align="middle" fo:background-color="transparent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ela2.22" style:family="table-row">
      <style:table-row-properties style:min-row-height="0.307cm"/>
    </style:style>
    <style:style style:name="Tabela2.A22" style:family="table-cell">
      <style:table-cell-properties style:vertical-align="middle" fo:background-color="#b2b2b2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ela2.A2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3.041cm" style:rel-column-width="11071*"/>
    </style:style>
    <style:style style:name="Tabela1.B" style:family="table-column">
      <style:table-column-properties style:column-width="5.953cm" style:rel-column-width="21673*"/>
    </style:style>
    <style:style style:name="Tabela1.C" style:family="table-column">
      <style:table-column-properties style:column-width="2.542cm" style:rel-column-width="9253*"/>
    </style:style>
    <style:style style:name="Tabela1.D" style:family="table-column">
      <style:table-column-properties style:column-width="6.465cm" style:rel-column-width="23538*"/>
    </style:style>
    <style:style style:name="Tabela1.A1" style:family="table-cell">
      <style:table-cell-properties fo:background-color="#b2b2b2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b2b2b2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ela1.B2" style:family="table-cell">
      <style:table-cell-properties fo:background-color="#b2b2b2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B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B4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A5" style:family="table-cell">
      <style:table-cell-properties fo:background-color="#b2b2b2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ela1.A6" style:family="table-cell">
      <style:table-cell-properties style:vertical-align="middle" fo:background-color="#b2b2b2" fo:padding="0.097cm" fo:border-left="0.035cm solid #000000" fo:border-right="none" fo:border-top="none" fo:border-bottom="0.035cm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Tabela1.C6" style:family="table-cell">
      <style:table-cell-properties fo:background-color="#b2b2b2" fo:padding="0.097cm" fo:border-left="0.002cm solid #000000" fo:border-right="none" fo:border-top="none" fo:border-bottom="0.035cm solid #000000">
        <style:background-image/>
      </style:table-cell-properties>
    </style:style>
    <style:style style:name="Tabela1.D6" style:family="table-cell">
      <style:table-cell-properties fo:background-color="#ffffff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ela1.A7" style:family="table-cell">
      <style:table-cell-properties fo:background-color="#b2b2b2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ela1.A8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 fo:background-color="#cccccc">
        <style:tab-stops/>
        <style:background-image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20pt" style:text-underline-style="none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ext_20_body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4" style:family="paragraph" style:parent-style-name="Text_20_body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 style:master-page-name="Standard">
      <style:paragraph-properties style:page-number="auto"/>
      <style:text-properties style:text-position="super 58%" style:font-name="Calibri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-asian="Times New Roman1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rows-spanned="2" table:number-columns-spanned="2" office:value-type="string">
              <text:p text:style-name="P15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covered-table-cell/>
            <table:table-cell table:style-name="Tabela2.A1" table:number-columns-spanned="2" office:value-type="string">
              <text:p text:style-name="P16"/>
            </table:table-cell>
            <table:covered-table-cell/>
            <table:table-cell table:style-name="Tabela2.E1" table:number-columns-spanned="2" office:value-type="string">
              <text:p text:style-name="P16"/>
            </table:table-cell>
            <table:covered-table-cell/>
          </table:table-row>
          <table:table-row>
            <table:covered-table-cell/>
            <table:covered-table-cell/>
            <table:table-cell table:style-name="Tabela2.C2" table:number-columns-spanned="2" office:value-type="string">
              <text:p text:style-name="P4">Nr rejestru </text:p>
            </table:table-cell>
            <table:covered-table-cell/>
            <table:table-cell table:style-name="Tabela2.E2" table:number-columns-spanned="2" office:value-type="string">
              <text:p text:style-name="P4">Miejscowość, data</text:p>
            </table:table-cell>
            <table:covered-table-cell/>
          </table:table-row>
          <table:table-row>
            <table:table-cell table:style-name="Tabela2.A3" table:number-columns-spanned="6" office:value-type="string">
              <text:p text:style-name="P7">WNIOSEK O PRZENIESIENIE ZGŁOSZENIA wobec którego organ nie wniósł sprzeciwu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C2" table:number-columns-spanned="2" office:value-type="string">
              <text:p text:style-name="P10">Miejsce złożenia wniosku</text:p>
            </table:table-cell>
            <table:covered-table-cell/>
            <table:table-cell table:style-name="Tabela2.A3" table:number-columns-spanned="4" office:value-type="string">
              <text:p text:style-name="P7">Starosta Turecki </text:p>
              <text:p text:style-name="P8">Wydział Architektury i Budownictwa</text:p>
              <text:p text:style-name="P8">ul. Kaliska 59, 62-700 Turek</text:p>
            </table:table-cell>
            <table:covered-table-cell/>
            <table:covered-table-cell/>
            <table:covered-table-cell/>
          </table:table-row>
          <table:table-row>
            <table:table-cell table:style-name="Tabela2.A5" table:number-rows-spanned="3" office:value-type="string">
              <text:p text:style-name="P4">Inwestor</text:p>
            </table:table-cell>
            <table:table-cell table:style-name="Tabela2.B5" office:value-type="string">
              <text:p text:style-name="P4">Imię i nazwisko </text:p>
              <text:p text:style-name="P2">należy podać dane wszystkich inwestorów</text:p>
            </table:table-cell>
            <table:table-cell table:style-name="Tabela2.C5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2.B6" office:value-type="string">
              <text:p text:style-name="P4">Nazwa </text:p>
              <text:p text:style-name="P2">w przypadku inwestora niebędącego osobą fizyczną</text:p>
            </table:table-cell>
            <table:table-cell table:style-name="Tabela2.C6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2.B7" office:value-type="string">
              <text:p text:style-name="P4">Adres zamieszkania lub siedziby</text:p>
            </table:table-cell>
            <table:table-cell table:style-name="Tabela2.C7" table:number-columns-spanned="4" office:value-type="string">
              <text:p text:style-name="Standard"/>
              <text:p text:style-name="Standard"/>
            </table:table-cell>
            <table:covered-table-cell/>
            <table:covered-table-cell/>
            <table:covered-table-cell/>
          </table:table-row>
          <table:table-row>
            <table:table-cell table:style-name="Tabela2.A8" table:number-columns-spanned="6" office:value-type="string">
              <text:p text:style-name="P11">Na podstawie art <text:s/>40 ust. 4 ustawy <text:s/>z dnia 7 lipca 1994 r. – Prawo budowlane <text:s/>(t. j. Dz. U. z 2013 r.<text:line-break/>poz. 1409 ze zm.) wnoszę o przeniesienie na moją rzecz zgłoszenia budowy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9" office:value-type="string">
              <text:p text:style-name="P4">z dnia</text:p>
              <text:p text:style-name="P2">należy podać datę złożenia zgłoszenia</text:p>
            </table:table-cell>
            <table:table-cell table:style-name="Tabela2.B9" office:value-type="string">
              <text:p text:style-name="P12"/>
            </table:table-cell>
            <table:table-cell table:style-name="Tabela2.C2" office:value-type="string">
              <text:p text:style-name="P21">znak sprawy</text:p>
              <text:p text:style-name="P22">należy podać numer pierwotnej sprawy</text:p>
            </table:table-cell>
            <table:table-cell table:style-name="Tabela2.D9" table:number-columns-spanned="3" office:value-type="string">
              <text:p text:style-name="P19"/>
            </table:table-cell>
            <table:covered-table-cell/>
            <table:covered-table-cell/>
          </table:table-row>
          <table:table-row>
            <table:table-cell table:style-name="Tabela2.A9" office:value-type="string">
              <text:p text:style-name="P4">dotyczącego</text:p>
              <text:p text:style-name="P2">należy podać nazwę i rodzaj <text:s/>zamierzenia budowlanego</text:p>
            </table:table-cell>
            <table:table-cell table:style-name="Tabela2.D9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Tabela2.11">
            <table:table-cell table:style-name="Tabela2.A9" table:number-columns-spanned="2" office:value-type="string">
              <text:p text:style-name="P4">Kategoria obiektu budowlanego</text:p>
            </table:table-cell>
            <table:covered-table-cell/>
            <table:table-cell table:style-name="Tabela2.D9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>
            <table:table-cell table:style-name="Tabela2.A9" table:number-columns-spanned="2" office:value-type="string">
              <text:p text:style-name="P4">Kubatura obiektu budowlanego</text:p>
              <text:p text:style-name="P2">w przypadku kilku budynków kubatura każdego</text:p>
              <text:p text:style-name="P2">z tych budynków</text:p>
            </table:table-cell>
            <table:covered-table-cell/>
            <table:table-cell table:style-name="Tabela2.D9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>
            <table:table-cell table:style-name="Tabela2.A13" table:number-rows-spanned="3" office:value-type="string">
              <text:p text:style-name="P4">Adres zamierzenia budowlanego</text:p>
            </table:table-cell>
            <table:table-cell table:style-name="Tabela2.C2" office:value-type="string">
              <text:p text:style-name="P4">Nr działki ewidencyjnej</text:p>
            </table:table-cell>
            <table:table-cell table:style-name="Tabela2.D9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2.C2" office:value-type="string">
              <text:p text:style-name="P10"><text:span text:style-name="T2">Jednostka ewidencyjna </text:span><text:span text:style-name="T3">(nazwa, numer)</text:span></text:p>
            </table:table-cell>
            <table:table-cell table:style-name="Tabela2.D9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2.B7" office:value-type="string">
              <text:p text:style-name="P10"><text:span text:style-name="T2">Obręb ewidencyjny</text:span> <text:span text:style-name="T3">(nazwa, numer)</text:span></text:p>
            </table:table-cell>
            <table:table-cell table:style-name="Tabela2.C15" table:number-columns-spanned="4" office:value-type="string">
              <text:p text:style-name="P10"/>
            </table:table-cell>
            <table:covered-table-cell/>
            <table:covered-table-cell/>
            <table:covered-table-cell/>
          </table:table-row>
          <table:table-row>
            <table:table-cell table:style-name="Tabela2.E2" table:number-columns-spanned="6" office:value-type="string">
              <text:p text:style-name="P9">Jednocześnie oświadczam, że przyjmuję wszystkie warunki wynikające z dokonanego zgłoszeni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5" table:number-rows-spanned="5" office:value-type="string">
              <text:p text:style-name="P5">Do wniosku o <text:s/>przeniesienie dołączam</text:p>
            </table:table-cell>
            <table:table-cell table:style-name="Tabela2.B17" table:number-columns-spanned="4" office:value-type="string">
              <text:p text:style-name="P13">1. Oświadczenie o posiadanym prawie do dysponowania nieruchomością na cele budowlane.</text:p>
            </table:table-cell>
            <table:covered-table-cell/>
            <table:covered-table-cell/>
            <table:covered-table-cell/>
            <table:table-cell table:style-name="Tabela2.F17" office:value-type="string">
              <text:p text:style-name="P14">□</text:p>
            </table:table-cell>
          </table:table-row>
          <table:table-row>
            <table:covered-table-cell/>
            <table:table-cell table:style-name="Tabela2.C2" table:number-columns-spanned="4" office:value-type="string">
              <text:p text:style-name="P13">2. Pełnomocnictwo (jeżeli ustanowiono pełnomocnika) wraz z opłatą skarbową od pełnomocnictwa, o której mowa w ustawie z dnia 16 listopada 2006 r. o opłacie skarbowej.</text:p>
            </table:table-cell>
            <table:covered-table-cell/>
            <table:covered-table-cell/>
            <table:covered-table-cell/>
            <table:table-cell table:style-name="Tabela2.D9" office:value-type="string">
              <text:p text:style-name="P14">□</text:p>
            </table:table-cell>
          </table:table-row>
          <table:table-row>
            <table:covered-table-cell/>
            <table:table-cell table:style-name="Tabela2.C2" table:number-columns-spanned="4" office:value-type="string">
              <text:p text:style-name="P13">3. Dowód uiszczenia opłaty skarbowej dotyczącej przeniesienia zgłoszenia, o której mowa w ustawie z dnia 16 listopada 2006 r. o opłacie skarbowej.</text:p>
            </table:table-cell>
            <table:covered-table-cell/>
            <table:covered-table-cell/>
            <table:covered-table-cell/>
            <table:table-cell table:style-name="Tabela2.D9" office:value-type="string">
              <text:p text:style-name="P14">□</text:p>
            </table:table-cell>
          </table:table-row>
          <table:table-row>
            <table:covered-table-cell/>
            <table:table-cell table:style-name="Tabela2.C2" table:number-columns-spanned="4" office:value-type="string">
              <text:p text:style-name="P13">4. Kopię zgłoszenia</text:p>
            </table:table-cell>
            <table:covered-table-cell/>
            <table:covered-table-cell/>
            <table:covered-table-cell/>
            <table:table-cell table:style-name="Tabela2.D9" office:value-type="string">
              <text:p text:style-name="P14">□</text:p>
            </table:table-cell>
          </table:table-row>
          <table:table-row>
            <table:covered-table-cell/>
            <table:table-cell table:style-name="Tabela2.C2" table:number-columns-spanned="4" office:value-type="string">
              <text:p text:style-name="P13">5. Dziennik budowy</text:p>
            </table:table-cell>
            <table:covered-table-cell/>
            <table:covered-table-cell/>
            <table:covered-table-cell/>
            <table:table-cell table:style-name="Tabela2.D9" office:value-type="string">
              <text:p text:style-name="P14">□</text:p>
            </table:table-cell>
          </table:table-row>
          <table:table-row table:style-name="Tabela2.22">
            <table:table-cell table:style-name="Tabela2.A22" table:number-columns-spanned="6" office:value-type="string">
              <text:p text:style-name="P9">Podpis składającego wniosek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3" table:number-columns-spanned="6" office:value-type="string">
              <text:p text:style-name="P9"/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">Inwestor wypełnia białe pola. W pola oznaczone <text:span text:style-name="T4">□ należy wstawić „X”</text:span></text:p>
        <text:section text:style-name="Sect1" text:name="Sekcja3">
          <text:p text:style-name="P23"/>
        </text:section>
        <text:p text:style-name="P24"><text:soft-page-break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25">OŚWIADCZENIE STRONY </text:p>
              <text:p text:style-name="P25">NA RZECZ KTÓREJ ZOSTAŁO DOKONANE ZGŁOSZENIE BUDOWY</text:p>
            </table:table-cell>
            <table:covered-table-cell/>
            <table:covered-table-cell/>
            <table:covered-table-cell/>
          </table:table-row>
          <table:table-row>
            <table:table-cell table:style-name="Tabela1.A2" table:number-rows-spanned="3" office:value-type="string">
              <text:p text:style-name="P18">Ja niżej podpisany</text:p>
            </table:table-cell>
            <table:table-cell table:style-name="Tabela1.B2" office:value-type="string">
              <text:p text:style-name="P4">Imię i nazwisko </text:p>
              <text:p text:style-name="P2">należy podać dane wszystkich inwestorów<text:line-break/>z pierwotnej decyzji</text:p>
            </table:table-cell>
            <table:table-cell table:style-name="Tabela1.C2" table:number-columns-spanned="2" office:value-type="string">
              <text:p text:style-name="P17"/>
            </table:table-cell>
            <table:covered-table-cell/>
          </table:table-row>
          <table:table-row>
            <table:covered-table-cell/>
            <table:table-cell table:style-name="Tabela1.B3" office:value-type="string">
              <text:p text:style-name="P4">Nazwa </text:p>
              <text:p text:style-name="P2">w przypadku inwestora niebędącego osobą fizyczną</text:p>
            </table:table-cell>
            <table:table-cell table:style-name="Tabela1.C3" table:number-columns-spanned="2" office:value-type="string">
              <text:p text:style-name="P17"/>
            </table:table-cell>
            <table:covered-table-cell/>
          </table:table-row>
          <table:table-row>
            <table:covered-table-cell/>
            <table:table-cell table:style-name="Tabela1.B4" office:value-type="string">
              <text:p text:style-name="P4">Adres zamieszkania lub siedziby</text:p>
            </table:table-cell>
            <table:table-cell table:style-name="Tabela1.C3" table:number-columns-spanned="2" office:value-type="string">
              <text:p text:style-name="P17"/>
              <text:p text:style-name="P17"/>
            </table:table-cell>
            <table:covered-table-cell/>
          </table:table-row>
          <table:table-row>
            <table:table-cell table:style-name="Tabela1.A5" table:number-columns-spanned="4" office:value-type="string">
              <text:p text:style-name="P25">wyrażam zgodę na przeniesienie ww. zgłoszenia budowy wobec którego organ nie wniósł sprzeciwu</text:p>
            </table:table-cell>
            <table:covered-table-cell/>
            <table:covered-table-cell/>
            <table:covered-table-cell/>
          </table:table-row>
          <table:table-row>
            <table:table-cell table:style-name="Tabela1.A6" office:value-type="string">
              <text:p text:style-name="P4">z dnia</text:p>
              <text:p text:style-name="P2">należy podać datę złożenia zgłoszenia</text:p>
            </table:table-cell>
            <table:table-cell table:style-name="Tabela1.B6" office:value-type="string">
              <text:p text:style-name="P12"/>
            </table:table-cell>
            <table:table-cell table:style-name="Tabela1.C6" office:value-type="string">
              <text:p text:style-name="P21">znak sprawy</text:p>
              <text:p text:style-name="P22">należy podać numer pierwotnej sprawy</text:p>
            </table:table-cell>
            <table:table-cell table:style-name="Tabela1.D6" office:value-type="string">
              <text:p text:style-name="P20"/>
            </table:table-cell>
          </table:table-row>
          <table:table-row>
            <table:table-cell table:style-name="Tabela1.A7" table:number-columns-spanned="4" office:value-type="string">
              <text:p text:style-name="P9">Podpis składającego oświadczenie</text:p>
            </table:table-cell>
            <table:covered-table-cell/>
            <table:covered-table-cell/>
            <table:covered-table-cell/>
          </table:table-row>
          <table:table-row>
            <table:table-cell table:style-name="Tabela1.A8" table:number-columns-spanned="4" office:value-type="string">
              <text:p text:style-name="P9"/>
              <text:p text:style-name="P9"/>
            </table:table-cell>
            <table:covered-table-cell/>
            <table:covered-table-cell/>
            <table:covered-table-cell/>
          </table:table-row>
        </table:table>
        <text:p text:style-name="P24">Osoba wypełnia białe pol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justify" style:justify-single-word="false" fo:orphans="0" fo:widows="0" fo:keep-with-next="always">
        <style:tab-stops>
          <style:tab-stop style:position="15.792cm" style:type="right"/>
        </style:tab-stops>
      </style:paragraph-properties>
      <style:text-properties fo:font-weight="bold" style:font-name-asian="Arial Unicode MS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line-height="150%" fo:text-align="justify" style:justify-single-word="false" fo:orphans="0" fo:widows="0" fo:text-indent="0cm" style:auto-text-indent="false">
        <style:tab-stops>
          <style:tab-stop style:position="15.792cm" style:type="right"/>
        </style:tab-stops>
      </style:paragraph-properties>
      <style:text-properties fo:language="de" fo:country="DE"/>
    </style:style>
    <style:style style:name="Body_20_Text_20_Indent_20_3" style:display-name="Body Text Indent 3" style:family="paragraph" style:parent-style-name="Standard" style:default-outline-level="">
      <style:paragraph-properties fo:margin-left="9.753cm" fo:margin-right="0cm" fo:orphans="0" fo:widows="0" fo:text-indent="-9.50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cccccc">
        <style:tab-stops/>
        <style:background-image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PB – 1b | strona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ań</dc:title>
    <meta:initial-creator>Anna Nawrocka</meta:initial-creator>
    <meta:editing-cycles>11</meta:editing-cycles>
    <meta:print-date>2016-01-19T12:46:49.87</meta:print-date>
    <meta:creation-date>2016-01-19T07:11:00</meta:creation-date>
    <dc:date>2016-01-20T11:26:44.88</dc:date>
    <meta:editing-duration>PT4H21M24S</meta:editing-duration>
    <meta:generator>OpenOffice.org/3.3$Win32 OpenOffice.org_project/330m20$Build-9567</meta:generator>
    <dc:creator>ev kas</dc:creator>
    <meta:printed-by>ewa kasprzynska</meta:printed-by>
    <meta:document-statistic meta:table-count="2" meta:image-count="0" meta:object-count="0" meta:page-count="2" meta:paragraph-count="58" meta:word-count="307" meta:character-count="2085"/>
    <meta:user-defined meta:name="AppVersion">12.0000</meta:user-defined>
    <meta:user-defined meta:name="Company">Starostwo Powiatowe w Poznan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