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cm" table:align="margins" style:writing-mode="lr-tb"/>
    </style:style>
    <style:style style:name="Tabela2.A" style:family="table-column">
      <style:table-column-properties style:column-width="2.566cm" style:rel-column-width="9343*"/>
    </style:style>
    <style:style style:name="Tabela2.B" style:family="table-column">
      <style:table-column-properties style:column-width="3.216cm" style:rel-column-width="11707*"/>
    </style:style>
    <style:style style:name="Tabela2.C" style:family="table-column">
      <style:table-column-properties style:column-width="3.217cm" style:rel-column-width="11713*"/>
    </style:style>
    <style:style style:name="Tabela2.D" style:family="table-column">
      <style:table-column-properties style:column-width="2.775cm" style:rel-column-width="10101*"/>
    </style:style>
    <style:style style:name="Tabela2.E" style:family="table-column">
      <style:table-column-properties style:column-width="1.725cm" style:rel-column-width="6280*"/>
    </style:style>
    <style:style style:name="Tabela2.F" style:family="table-column">
      <style:table-column-properties style:column-width="1.388cm" style:rel-column-width="5053*"/>
    </style:style>
    <style:style style:name="Tabela2.G" style:family="table-column">
      <style:table-column-properties style:column-width="2.046cm" style:rel-column-width="7449*"/>
    </style:style>
    <style:style style:name="Tabela2.H" style:family="table-column">
      <style:table-column-properties style:column-width="1.069cm" style:rel-column-width="3889*"/>
    </style:style>
    <style:style style:name="Tabela2.1" style:family="table-row">
      <style:table-row-properties style:min-row-height="0.767cm"/>
    </style:style>
    <style:style style:name="Tabela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fo:padding="0.097cm" fo:border="0.002cm solid #000000"/>
    </style:style>
    <style:style style:name="Tabela2.D2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5" style:family="table-cell">
      <style:table-cell-properties style:vertical-align="middle"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2.B5" style:family="table-cell">
      <style:table-cell-properties fo:background-color="#b2b2b2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2.D5" style:family="table-cell">
      <style:table-cell-properties fo:background-color="transparent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ela2.B6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2.D6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b2b2b2" fo:padding="0.097cm" fo:border-left="0.002cm solid #000000" fo:border-right="none" fo:border-top="none" fo:border-bottom="0.035cm solid #000000">
        <style:background-image/>
      </style:table-cell-properties>
    </style:style>
    <style:style style:name="Tabela2.D7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ela2.A8" style:family="table-cell">
      <style:table-cell-properties style:vertical-align="middle" fo:background-color="#b2b2b2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2.A9" style:family="table-cell">
      <style:table-cell-properties style:vertical-align="middle" fo:background-color="#b2b2b2" fo:padding="0.097cm" fo:border-left="0.035cm solid #000000" fo:border-right="none" fo:border-top="none" fo:border-bottom="0.002cm solid #000000">
        <style:background-image/>
      </style:table-cell-properties>
    </style:style>
    <style:style style:name="Tabela2.B9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G9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ela2.11" style:family="table-row">
      <style:table-row-properties style:min-row-height="0.575cm"/>
    </style:style>
    <style:style style:name="Tabela2.A13" style:family="table-cell">
      <style:table-cell-properties style:vertical-align="middle" fo:background-color="#b2b2b2" fo:padding="0.097cm" fo:border-left="0.035cm solid #000000" fo:border-right="none" fo:border-top="none" fo:border-bottom="0.035cm solid #000000">
        <style:background-image/>
      </style:table-cell-properties>
    </style:style>
    <style:style style:name="Tabela2.D15" style:family="table-cell">
      <style:table-cell-properties style:vertical-align="middle"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ela2.B17" style:family="table-cell">
      <style:table-cell-properties style:vertical-align="middle" fo:background-color="#b2b2b2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2.H17" style:family="table-cell">
      <style:table-cell-properties style:vertical-align="middle" fo:background-color="transparent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ela2.22" style:family="table-row">
      <style:table-row-properties style:min-row-height="0.307cm"/>
    </style:style>
    <style:style style:name="Tabela2.A22" style:family="table-cell">
      <style:table-cell-properties style:vertical-align="middle" fo:background-color="#b2b2b2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ela2.A2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2.999cm" style:rel-column-width="10917*"/>
    </style:style>
    <style:style style:name="Tabela1.B" style:family="table-column">
      <style:table-column-properties style:column-width="0.044cm" style:rel-column-width="160*"/>
    </style:style>
    <style:style style:name="Tabela1.C" style:family="table-column">
      <style:table-column-properties style:column-width="2.955cm" style:rel-column-width="10756*"/>
    </style:style>
    <style:style style:name="Tabela1.G" style:family="table-column">
      <style:table-column-properties style:column-width="3.007cm" style:rel-column-width="10951*"/>
    </style:style>
    <style:style style:name="Tabela1.A1" style:family="table-cell">
      <style:table-cell-properties fo:background-color="#b2b2b2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b2b2b2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ela1.C2" style:family="table-cell">
      <style:table-cell-properties fo:background-color="#b2b2b2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1.E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C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.E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C4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.A5" style:family="table-cell">
      <style:table-cell-properties fo:background-color="#b2b2b2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ela1.A6" style:family="table-cell">
      <style:table-cell-properties fo:background-color="#b2b2b2" fo:padding="0.097cm" fo:border-left="0.035cm solid #000000" fo:border-right="none" fo:border-top="none" fo:border-bottom="0.035cm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Tabela1.D6" style:family="table-cell">
      <style:table-cell-properties fo:background-color="#b2b2b2" fo:padding="0.097cm" fo:border-left="0.002cm solid #000000" fo:border-right="none" fo:border-top="none" fo:border-bottom="0.035cm solid #000000">
        <style:background-image/>
      </style:table-cell-properties>
    </style:style>
    <style:style style:name="Tabela1.G6" style:family="table-cell">
      <style:table-cell-properties fo:background-color="#ffffff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ela1.A7" style:family="table-cell">
      <style:table-cell-properties fo:background-color="#b2b2b2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1.A8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 fo:background-color="#cccccc">
        <style:tab-stops/>
        <style:background-image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ext_20_body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Text_20_body" style:master-page-name="Standard">
      <style:paragraph-properties style:page-number="auto"/>
      <style:text-properties style:text-position="super 58%" style:font-name="Calibri"/>
    </style:style>
    <style:style style:name="P23" style:family="paragraph" style:parent-style-name="Text_20_body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20pt" style:text-underline-style="none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-asian="Times New Roman1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row table:style-name="Tabela2.1">
            <table:table-cell table:style-name="Tabela2.A1" table:number-rows-spanned="2" table:number-columns-spanned="3" office:value-type="string">
              <text:p text:style-name="P2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F1" table:number-columns-spanned="3" office:value-type="string">
              <text:p text:style-name="P3"/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Tabela2.D2" table:number-columns-spanned="2" office:value-type="string">
              <text:p text:style-name="P8">Nr rejestru </text:p>
            </table:table-cell>
            <table:covered-table-cell/>
            <table:table-cell table:style-name="Tabela2.F2" table:number-columns-spanned="3" office:value-type="string">
              <text:p text:style-name="P8">Miejscowość, data</text:p>
            </table:table-cell>
            <table:covered-table-cell/>
            <table:covered-table-cell/>
          </table:table-row>
          <table:table-row>
            <table:table-cell table:style-name="Tabela2.A3" table:number-columns-spanned="8" office:value-type="string">
              <text:p text:style-name="P10">WNIOSEK O PRZENIESIENIE POZWOLENIA NA BUDOWĘ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D2" table:number-columns-spanned="3" office:value-type="string">
              <text:p text:style-name="P13">Miejsce złożenia wniosku</text:p>
            </table:table-cell>
            <table:covered-table-cell/>
            <table:covered-table-cell/>
            <table:table-cell table:style-name="Tabela2.A3" table:number-columns-spanned="5" office:value-type="string">
              <text:p text:style-name="P10">Starosta Turecki </text:p>
              <text:p text:style-name="P11">Wydział Architektury i Budownictwa</text:p>
              <text:p text:style-name="P11">ul. Kaliska 59, 62-700 Turek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5" table:number-rows-spanned="3" office:value-type="string">
              <text:p text:style-name="P8">Inwestor</text:p>
            </table:table-cell>
            <table:table-cell table:style-name="Tabela2.B5" table:number-columns-spanned="2" office:value-type="string">
              <text:p text:style-name="P8">Imię i nazwisko </text:p>
              <text:p text:style-name="P6">należy podać dane wszystkich inwestorów</text:p>
            </table:table-cell>
            <table:covered-table-cell/>
            <table:table-cell table:style-name="Tabela2.D5" table:number-columns-spanned="5" office:value-type="string">
              <text:p text:style-name="P24"/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Tabela2.B6" table:number-columns-spanned="2" office:value-type="string">
              <text:p text:style-name="P8">Nazwa </text:p>
              <text:p text:style-name="P6">w przypadku inwestora niebędącego osobą fizyczną</text:p>
            </table:table-cell>
            <table:covered-table-cell/>
            <table:table-cell table:style-name="Tabela2.D6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Tabela2.B7" table:number-columns-spanned="2" office:value-type="string">
              <text:p text:style-name="P8">Adres zamieszkania lub siedziby</text:p>
            </table:table-cell>
            <table:covered-table-cell/>
            <table:table-cell table:style-name="Tabela2.D7" table:number-columns-spanned="5" office:value-type="string">
              <text:p text:style-name="Standard"/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8" table:number-columns-spanned="8" office:value-type="string">
              <text:p text:style-name="P14">Na podstawie art <text:s/>40 ust. 1 ustawy <text:s/>z dnia 7 lipca 1994 r. – Prawo budowlane <text:s/>(t. j. Dz. U. z 2013 r.<text:line-break/>poz. 1409 ze zm.) wnoszę o przeniesienie na moją rzecz decyzji o pozwoleniu na budowę wydanej przez Starostę Tureckie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9" office:value-type="string">
              <text:p text:style-name="P8">z dnia</text:p>
              <text:p text:style-name="P6">należy podać datę decyzji</text:p>
            </table:table-cell>
            <table:table-cell table:style-name="Tabela2.B9" office:value-type="string">
              <text:p text:style-name="P15"/>
            </table:table-cell>
            <table:table-cell table:style-name="Tabela2.D2" office:value-type="string">
              <text:p text:style-name="P8">Nr</text:p>
              <text:p text:style-name="P6">należy podać numer decyzji</text:p>
            </table:table-cell>
            <table:table-cell table:style-name="Tabela2.B9" office:value-type="string">
              <text:p text:style-name="P19"/>
            </table:table-cell>
            <table:table-cell table:style-name="Tabela2.D2" table:number-columns-spanned="2" office:value-type="string">
              <text:p text:style-name="P18">znak sprawy</text:p>
              <text:p text:style-name="P19">należy podać numer pierwotnej sprawy</text:p>
            </table:table-cell>
            <table:covered-table-cell/>
            <table:table-cell table:style-name="Tabela2.G9" table:number-columns-spanned="2" office:value-type="string">
              <text:p text:style-name="P17"/>
            </table:table-cell>
            <table:covered-table-cell/>
          </table:table-row>
          <table:table-row>
            <table:table-cell table:style-name="Tabela2.A9" office:value-type="string">
              <text:p text:style-name="P8">dotyczącego</text:p>
              <text:p text:style-name="P6">należy podać nazwę i rodzaj <text:s/>zamierzenia budowlanego</text:p>
            </table:table-cell>
            <table:table-cell table:style-name="Tabela2.G9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1">
            <table:table-cell table:style-name="Tabela2.A9" table:number-columns-spanned="3" office:value-type="string">
              <text:p text:style-name="P8">Kategoria obiektu budowlanego</text:p>
            </table:table-cell>
            <table:covered-table-cell/>
            <table:covered-table-cell/>
            <table:table-cell table:style-name="Tabela2.G9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9" table:number-columns-spanned="3" office:value-type="string">
              <text:p text:style-name="P8">Kubatura obiektu budowlanego</text:p>
              <text:p text:style-name="P6">w przypadku kilku budynków kubatura każdego</text:p>
              <text:p text:style-name="P6">z tych budynków</text:p>
            </table:table-cell>
            <table:covered-table-cell/>
            <table:covered-table-cell/>
            <table:table-cell table:style-name="Tabela2.G9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A13" table:number-rows-spanned="3" office:value-type="string">
              <text:p text:style-name="P8">Adres zamierzenia budowlanego</text:p>
            </table:table-cell>
            <table:table-cell table:style-name="Tabela2.D2" table:number-columns-spanned="2" office:value-type="string">
              <text:p text:style-name="P8">Nr działki ewidencyjnej</text:p>
            </table:table-cell>
            <table:covered-table-cell/>
            <table:table-cell table:style-name="Tabela2.G9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Tabela2.D2" table:number-columns-spanned="2" office:value-type="string">
              <text:p text:style-name="P13"><text:span text:style-name="T2">Jednostka ewidencyjna </text:span><text:span text:style-name="T3">(nazwa, numer)</text:span></text:p>
            </table:table-cell>
            <table:covered-table-cell/>
            <table:table-cell table:style-name="Tabela2.G9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Tabela2.B7" table:number-columns-spanned="2" office:value-type="string">
              <text:p text:style-name="P13"><text:span text:style-name="T2">Obręb ewidencyjny</text:span> <text:span text:style-name="T3">(nazwa, numer)</text:span></text:p>
            </table:table-cell>
            <table:covered-table-cell/>
            <table:table-cell table:style-name="Tabela2.D15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2.F2" table:number-columns-spanned="8" office:value-type="string">
              <text:p text:style-name="P12">Jednocześnie oświadczam, że przyjmuję wszystkie warunki wynikające z ww. decyzj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5" table:number-rows-spanned="5" office:value-type="string">
              <text:p text:style-name="P9">Do wniosku o przeniesienie dołączam</text:p>
            </table:table-cell>
            <table:table-cell table:style-name="Tabela2.B17" table:number-columns-spanned="6" office:value-type="string">
              <text:p text:style-name="P16">1. Oświadczenie o posiadanym prawie do dysponowania nieruchomością na cele budowlane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H17" office:value-type="string">
              <text:p text:style-name="P28">□</text:p>
            </table:table-cell>
          </table:table-row>
          <table:table-row>
            <table:covered-table-cell/>
            <table:table-cell table:style-name="Tabela2.D2" table:number-columns-spanned="6" office:value-type="string">
              <text:p text:style-name="P16">2. Pełnomocnictwo (jeżeli ustanowiono pełnomocnika) wraz z opłatą skarbową od pełnomocnictwa, o której mowa w ustawie z dnia 16 listopada 2006 r. o opłacie skarbowej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9" office:value-type="string">
              <text:p text:style-name="P28">□</text:p>
            </table:table-cell>
          </table:table-row>
          <table:table-row>
            <table:covered-table-cell/>
            <table:table-cell table:style-name="Tabela2.D2" table:number-columns-spanned="6" office:value-type="string">
              <text:p text:style-name="P16">3. Dowód uiszczenia opłaty skarbowej dotyczącej przeniesienia pozwolenia, o której mowa w ustawie z dnia 16 listopada 2006 r. o opłacie skarbowej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9" office:value-type="string">
              <text:p text:style-name="P28">□</text:p>
            </table:table-cell>
          </table:table-row>
          <table:table-row>
            <table:covered-table-cell/>
            <table:table-cell table:style-name="Tabela2.D2" table:number-columns-spanned="6" office:value-type="string">
              <text:p text:style-name="P16">4. Kopię decyzji o pozwoleniu na budowę 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9" office:value-type="string">
              <text:p text:style-name="P28">□</text:p>
            </table:table-cell>
          </table:table-row>
          <table:table-row>
            <table:covered-table-cell/>
            <table:table-cell table:style-name="Tabela2.D2" table:number-columns-spanned="6" office:value-type="string">
              <text:p text:style-name="P16">5. Dziennik budow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9" office:value-type="string">
              <text:p text:style-name="P28">□</text:p>
            </table:table-cell>
          </table:table-row>
          <table:table-row table:style-name="Tabela2.22">
            <table:table-cell table:style-name="Tabela2.A22" table:number-columns-spanned="8" office:value-type="string">
              <text:p text:style-name="P12">Podpis składającego wniosek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3" table:number-columns-spanned="8" office:value-type="string">
              <text:p text:style-name="P12"/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">Inwestor wypełnia białe pola. W pola oznaczone <text:span text:style-name="T4">□ należy wstawić „X”</text:span></text:p>
        <text:section text:style-name="Sect1" text:name="Sekcja3">
          <text:p text:style-name="P20"/>
        </text:section>
        <text:p text:style-name="P23"><text:soft-page-break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A" table:number-columns-repeated="3"/>
          <table:table-column table:style-name="Tabela1.G"/>
          <table:table-row>
            <table:table-cell table:style-name="Tabela1.A1" table:number-columns-spanned="7" office:value-type="string">
              <text:p text:style-name="P21">OŚWIADCZENIE STRONY </text:p>
              <text:p text:style-name="P21">NA RZECZ KTÓREJ ZOSTAŁA WYDANA DECYZJ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1.A2" table:number-rows-spanned="3" table:number-columns-spanned="2" office:value-type="string">
              <text:p text:style-name="P5">Ja niżej podpisany</text:p>
            </table:table-cell>
            <table:covered-table-cell/>
            <table:table-cell table:style-name="Tabela1.C2" table:number-columns-spanned="2" office:value-type="string">
              <text:p text:style-name="P8">Imię i nazwisko </text:p>
              <text:p text:style-name="P6">należy podać dane wszystkich inwestorów<text:line-break/>z pierwotnej decyzji</text:p>
            </table:table-cell>
            <table:covered-table-cell/>
            <table:table-cell table:style-name="Tabela1.E2" table:number-columns-spanned="3" office:value-type="string">
              <text:p text:style-name="P4"/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ela1.C3" table:number-columns-spanned="2" office:value-type="string">
              <text:p text:style-name="P8">Nazwa </text:p>
              <text:p text:style-name="P6">w przypadku inwestora niebędącego osobą fizyczną</text:p>
            </table:table-cell>
            <table:covered-table-cell/>
            <table:table-cell table:style-name="Tabela1.E3" table:number-columns-spanned="3" office:value-type="string">
              <text:p text:style-name="P4"/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ela1.C4" table:number-columns-spanned="2" office:value-type="string">
              <text:p text:style-name="P8">Adres zamieszkania lub siedziby</text:p>
            </table:table-cell>
            <table:covered-table-cell/>
            <table:table-cell table:style-name="Tabela1.E3" table:number-columns-spanned="3" office:value-type="string">
              <text:p text:style-name="P4"/>
              <text:p text:style-name="P4"/>
            </table:table-cell>
            <table:covered-table-cell/>
            <table:covered-table-cell/>
          </table:table-row>
          <table:table-row>
            <table:table-cell table:style-name="Tabela1.A5" table:number-columns-spanned="7" office:value-type="string">
              <text:p text:style-name="P21">wyrażam zgodę na przeniesienie decyzji o pozwoleniu na budowę</text:p>
              <text:p text:style-name="P21">wydanej przez Starostę Tureckie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1.A6" office:value-type="string">
              <text:p text:style-name="P8">z dnia</text:p>
              <text:p text:style-name="P6">należy podać datę decyzji</text:p>
            </table:table-cell>
            <table:table-cell table:style-name="Tabela1.B6" table:number-columns-spanned="2" office:value-type="string">
              <text:p text:style-name="P15"/>
            </table:table-cell>
            <table:covered-table-cell/>
            <table:table-cell table:style-name="Tabela1.D6" office:value-type="string">
              <text:p text:style-name="P8">Nr</text:p>
              <text:p text:style-name="P6">należy podać numer decyzji</text:p>
            </table:table-cell>
            <table:table-cell table:style-name="Tabela1.B6" office:value-type="string">
              <text:p text:style-name="P19"/>
            </table:table-cell>
            <table:table-cell table:style-name="Tabela1.D6" office:value-type="string">
              <text:p text:style-name="P18">znak sprawy</text:p>
              <text:p text:style-name="P19">należy podać numer pierwotnej sprawy</text:p>
            </table:table-cell>
            <table:table-cell table:style-name="Tabela1.G6" office:value-type="string">
              <text:p text:style-name="P17"/>
            </table:table-cell>
          </table:table-row>
          <table:table-row>
            <table:table-cell table:style-name="Tabela1.A7" table:number-columns-spanned="7" office:value-type="string">
              <text:p text:style-name="P12">Podpis składającego oświadcz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1.A8" table:number-columns-spanned="7" office:value-type="string">
              <text:p text:style-name="P12"/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">Osoba wypełnia białe pol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justify" style:justify-single-word="false" fo:orphans="0" fo:widows="0" fo:keep-with-next="always">
        <style:tab-stops>
          <style:tab-stop style:position="15.792cm" style:type="right"/>
        </style:tab-stops>
      </style:paragraph-properties>
      <style:text-properties fo:font-weight="bold" style:font-name-asian="Arial Unicode MS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line-height="150%" fo:text-align="justify" style:justify-single-word="false" fo:orphans="0" fo:widows="0" fo:text-indent="0cm" style:auto-text-indent="false">
        <style:tab-stops>
          <style:tab-stop style:position="15.792cm" style:type="right"/>
        </style:tab-stops>
      </style:paragraph-properties>
      <style:text-properties fo:language="de" fo:country="DE"/>
    </style:style>
    <style:style style:name="Body_20_Text_20_Indent_20_3" style:display-name="Body Text Indent 3" style:family="paragraph" style:parent-style-name="Standard" style:default-outline-level="">
      <style:paragraph-properties fo:margin-left="9.753cm" fo:margin-right="0cm" fo:orphans="0" fo:widows="0" fo:text-indent="-9.50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cccccc">
        <style:tab-stops/>
        <style:background-image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PB – 1a | strona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ań</dc:title>
    <meta:initial-creator>Anna Nawrocka</meta:initial-creator>
    <meta:editing-cycles>12</meta:editing-cycles>
    <meta:print-date>2016-01-19T13:12:16.29</meta:print-date>
    <meta:creation-date>2016-01-19T07:11:00</meta:creation-date>
    <dc:date>2016-01-20T10:46:10.68</dc:date>
    <meta:editing-duration>PT3H56M26S</meta:editing-duration>
    <meta:generator>OpenOffice.org/3.3$Win32 OpenOffice.org_project/330m20$Build-9567</meta:generator>
    <dc:creator>ev kas</dc:creator>
    <meta:printed-by>ewa kasprzynska</meta:printed-by>
    <meta:document-statistic meta:table-count="2" meta:image-count="0" meta:object-count="0" meta:page-count="2" meta:paragraph-count="63" meta:word-count="321" meta:character-count="2132"/>
    <meta:user-defined meta:name="AppVersion">12.0000</meta:user-defined>
    <meta:user-defined meta:name="Company">Starostwo Powiatowe w Poznan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